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plein 2 A, 5212 VK te 's-Hertogenbosch, het plaatsen van een overkapte Outdoor Fitnes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ogelplein 2 A, 5212 VK te 's-Hertogenbosch</text:p>
            <text:p text:style-name="common-al">
            <text:span text:style-name="nadrukvet">Omschrijving: </text:span>het plaatsen van een overkapte Outdoor Fitness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556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3 juli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2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2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2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12.771 412241.599</meta:user-defined>
    <meta:user-defined meta:name="DC.title">Vogelplein 2 A, 5212 VK te 's-Hertogenbosch, het plaatsen van een overkapte Outdoor Fitness, omgevingsvergunning</meta:user-defined>
    <meta:user-defined meta:name="OVERHEID.PostcodeHuisnummer/OVERHEIDop.postcodeHuisnummer">5212VK 2</meta:user-defined>
    <meta:user-defined meta:name="OVERHEIDop.straatnaam">Vogelplein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821</meta:user-defined>
    <meta:user-defined meta:name="OVERHEIDop.GmbID/DC.identifier">gmb-2021-189821</meta:user-defined>
    <meta:user-defined meta:name="OVERHEIDop.versieInformatie"/>
  </office:meta>
</office:document-meta>
</file>