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anderen en vergroten woning met aanbouw - Van Kinschotstraat 1, Delft</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 | veranderen en vergroten woning met aanbouw | bouw, strijdig gebruik gronden/bouwwerken met RO | nieuwe beslistermijn: 08-0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5.099 447288.899</meta:user-defined>
    <meta:user-defined meta:name="DC.title">Gemeente Delft - verlenging beslistermijn omgevingsvergunning - veranderen en vergroten woning met aanbouw - Van Kinschotstraat 1, Delft</meta:user-defined>
    <meta:user-defined meta:name="OVERHEID.PostcodeHuisnummer/OVERHEIDop.postcodeHuisnummer">2614XJ 1</meta:user-defined>
    <meta:user-defined meta:name="OVERHEIDop.straatnaam">Van Kinschot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82</meta:user-defined>
    <meta:user-defined meta:name="OVERHEIDop.GmbID/DC.identifier">gmb-2021-18982</meta:user-defined>
    <meta:user-defined meta:name="OVERHEIDop.versieInformatie"/>
  </office:meta>
</office:document-meta>
</file>