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Cotelaer 28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1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76 460748</meta:user-defined>
    <meta:user-defined meta:name="DC.title">Geaccepteerde melding, De Cotelaer 28 Barneveld, tijdelijk lozen van bemalingswater</meta:user-defined>
    <meta:user-defined meta:name="OVERHEID.PostcodeHuisnummer/OVERHEIDop.postcodeHuisnummer">3772BP 28</meta:user-defined>
    <meta:user-defined meta:name="OVERHEIDop.straatnaam">De Cotelaer</meta:user-defined>
    <meta:user-defined meta:name="OVERHEIDop.woonplaats">Barnevel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19</meta:user-defined>
    <meta:user-defined meta:name="OVERHEIDop.GmbID/DC.identifier">gmb-2021-189819</meta:user-defined>
    <meta:user-defined meta:name="OVERHEIDop.versieInformatie"/>
  </office:meta>
</office:document-meta>
</file>