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n 9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aanvraag ontvangen voor een omgevingsvergunning op locatie Ven 9 a te Heeze. De aanvraag is geregistreerd onder zaaknummer OV 211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98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woning op de locatie Ven 9 a te Heeze</meta:user-defined>
    <dc:language>nl</dc:language>
    <meta:user-defined meta:name="OVERHEID.EPSG28992/DC.spatial">167158 375268</meta:user-defined>
    <meta:user-defined meta:name="DC.title">Ingediende aanvraag omgevingsvergunning Ven 9 a te Heeze</meta:user-defined>
    <meta:user-defined meta:name="OVERHEID.PostcodeHuisnummer/OVERHEIDop.postcodeHuisnummer">5591TG 9</meta:user-defined>
    <meta:user-defined meta:name="OVERHEIDop.straatnaam">Ven</meta:user-defined>
    <meta:user-defined meta:name="OVERHEIDop.woonplaats">Heez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17</meta:user-defined>
    <meta:user-defined meta:name="OVERHEIDop.GmbID/DC.identifier">gmb-2021-189817</meta:user-defined>
    <meta:user-defined meta:name="OVERHEIDop.versieInformatie"/>
  </office:meta>
</office:document-meta>
</file>