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Meeuwen: Dijksteeg 1, 4268 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ijksteeg 1, 4268 GK, </text:span>nieuwbouw werktuigenstalling veehouderij (OV20210404/6155801); ingekomen op 10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81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10.713 415416.081</meta:user-defined>
    <meta:user-defined meta:name="DC.title">Gemeente Altena - Aanvraag omgevingsvergunning Meeuwen: Dijksteeg 1, 4268 GK</meta:user-defined>
    <meta:user-defined meta:name="OVERHEID.PostcodeHuisnummer/OVERHEIDop.postcodeHuisnummer">4268GK 1</meta:user-defined>
    <meta:user-defined meta:name="OVERHEIDop.straatnaam">Dijksteeg</meta:user-defined>
    <meta:user-defined meta:name="OVERHEIDop.woonplaats">Meeuw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14</meta:user-defined>
    <meta:user-defined meta:name="OVERHEIDop.GmbID/DC.identifier">gmb-2021-189814</meta:user-defined>
    <meta:user-defined meta:name="OVERHEIDop.versieInformatie"/>
  </office:meta>
</office:document-meta>
</file>