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derwijk - sporttarieven Harderwijk 202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gestemd met de nieuwe tarieven voor het gebruik van de sportaccommodaties en het zwembad voor het seizoen 2021-2022. De gewijzigde tarieven gaan in op de onderstaande data;</text:p>
            <text:list text:style-name="id1-3-2-1-1-2">
              <text:list-item text:style-override="id1-3-2-1-1-2-1">
                <text:number>-</text:number>
                <text:p text:style-name="al">De gebruikstarieven gemeentelijke sportaccommodaties per 1 augustus 2021.</text:p>
              </text:list-item>
              <text:list-item text:style-override="id1-3-2-1-1-2-2">
                <text:number>-</text:number>
                <text:p text:style-name="al">De individuele tarieven voor het gebruik van het binnen- en buitenzwembad per 31 augustus 2021</text:p>
              </text:list-item>
            </text:list>
            <text:p text:style-name="common-al">De nieuwe tarieven kunt u inzien via <text:a xlink:href="http://www.harderwijk.nl/sport" xlink:type="simple">www.harderwijk.nl/sport</text:a>. </text:p>
            <text:p text:style-name="last-al">Voor meer informatie kunt u per mail terecht bij cluster sport via <text:a xlink:href="mailto:sport@harderwijk.nl" xlink:type="simple">sport@harderw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81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064.3 484895.8</meta:user-defined>
    <meta:user-defined meta:name="DC.title">Gemeente Harderwijk - sporttarieven Harderwijk 2021-2022</meta:user-defined>
    <meta:user-defined meta:name="OVERHEID.PostcodeHuisnummer/OVERHEIDop.postcodeHuisnummer">3841AA 56</meta:user-defined>
    <meta:user-defined meta:name="OVERHEIDop.straatnaam">Havendam</meta:user-defined>
    <meta:user-defined meta:name="OVERHEIDop.woonplaats">Harderw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811</meta:user-defined>
    <meta:user-defined meta:name="OVERHEIDop.GmbID/DC.identifier">gmb-2021-189811</meta:user-defined>
    <meta:user-defined meta:name="OVERHEIDop.versieInformatie"/>
  </office:meta>
</office:document-meta>
</file>