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de Korten Bruggert 27, 4266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27, 4266 ER, </text:span>starten bed and breakfast in een gebouwgebonden buitenruimte achter in de tuin (OV20210399/6146709); ingekomen op 8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80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0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28.67 416053.727</meta:user-defined>
    <meta:user-defined meta:name="DC.title">Gemeente Altena - Aanvraag omgevingsvergunning Eethen: de Korten Bruggert 27, 4266 ER</meta:user-defined>
    <meta:user-defined meta:name="OVERHEID.PostcodeHuisnummer/OVERHEIDop.postcodeHuisnummer">4266ER 27</meta:user-defined>
    <meta:user-defined meta:name="OVERHEIDop.straatnaam">de Korten Bruggert</meta:user-defined>
    <meta:user-defined meta:name="OVERHEIDop.woonplaats">Eet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809</meta:user-defined>
    <meta:user-defined meta:name="OVERHEIDop.GmbID/DC.identifier">gmb-2021-189809</meta:user-defined>
    <meta:user-defined meta:name="OVERHEIDop.versieInformatie"/>
  </office:meta>
</office:document-meta>
</file>