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899 Egelantier 3 (kavel 130, Nieuwe Warande sectie A 5917) te Berkel-Enschot, bouwen van de woning, verzonden 1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99 - B - Egelantier 3 (kavel 130, Nieuwe Warande sectie A 591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30.275 399905.116</meta:user-defined>
    <meta:user-defined meta:name="DC.title">Berkel-Enschot, toegekend aanvraag voor een omgevingsvergunning Z-HZ_WABO-2021-01899 Egelantier 3 (kavel 130, Nieuwe Warande sectie A 5917) te Berkel-Enschot, bouwen van de woning, verzonden 14 juni 2021.</meta:user-defined>
    <meta:user-defined meta:name="OVERHEID.PostcodeHuisnummer/OVERHEIDop.postcodeHuisnummer">5056RS 10</meta:user-defined>
    <meta:user-defined meta:name="OVERHEIDop.straatnaam">Egelantier</meta:user-defined>
    <meta:user-defined meta:name="OVERHEIDop.woonplaats">Berkel-Ensch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07</meta:user-defined>
    <meta:user-defined meta:name="OVERHEIDop.GmbID/DC.identifier">gmb-2021-189807</meta:user-defined>
    <meta:user-defined meta:name="OVERHEIDop.versieInformatie"/>
  </office:meta>
</office:document-meta>
</file>