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anti 1, 5245 CS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ranti 1, 5245 CS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9030</text:p>
            <text:p text:style-name="common-al">
            <text:span text:style-name="nadrukvet">Datum besluit: </text:span>1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94.762 416514.671</meta:user-defined>
    <meta:user-defined meta:name="DC.title">Meranti 1, 5245 CS te Rosmalen, het bouwen van een dakkapel, omgevingsvergunning</meta:user-defined>
    <meta:user-defined meta:name="OVERHEID.PostcodeHuisnummer/OVERHEIDop.postcodeHuisnummer">5245CS 1</meta:user-defined>
    <meta:user-defined meta:name="OVERHEIDop.straatnaam">Meranti</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89801</meta:user-defined>
    <meta:user-defined meta:name="OVERHEIDop.GmbID/DC.identifier">gmb-2021-189801</meta:user-defined>
    <meta:user-defined meta:name="OVERHEIDop.versieInformatie"/>
  </office:meta>
</office:document-meta>
</file>