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2, 5211 AA te 's-Hertogenbosch, het renoveren/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/uitbreiden van een woning</text:span>
          </text:p>
            <text:p text:style-name="common-al"/>
            <text:p text:style-name="common-al">
            <text:span text:style-name="nadrukvet">Adres of locatie:</text:span> Maijweg 12, 5211 AA te 's-Hertogenbosch</text:p>
            <text:p text:style-name="common-al">
            <text:span text:style-name="nadrukvet">Omschrijving:</text:span> het renoveren/uitbreiden van een woning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7101</text:p>
            <text:p text:style-name="common-al">
            <text:span text:style-name="nadrukvet">Datum ontvangst:</text:span> 1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56.266 411004.333</meta:user-defined>
    <meta:user-defined meta:name="DC.title">Maijweg 12, 5211 AA te 's-Hertogenbosch, het renoveren/uitbreiden van een woning, omgevingsvergunning</meta:user-defined>
    <meta:user-defined meta:name="OVERHEID.PostcodeHuisnummer/OVERHEIDop.postcodeHuisnummer">5211AA 12</meta:user-defined>
    <meta:user-defined meta:name="OVERHEIDop.straatnaam">Maijweg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980</meta:user-defined>
    <meta:user-defined meta:name="OVERHEIDop.GmbID/DC.identifier">gmb-2021-18980</meta:user-defined>
    <meta:user-defined meta:name="OVERHEIDop.versieInformatie"/>
  </office:meta>
</office:document-meta>
</file>