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Zuidzijde 133c te Goudriaan, zaaknummer 11064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Werk of werkzaamheden uitvoeren</text:p>
            <text:p text:style-name="common-al">Voor: het vervangen van de ramen, vergroten van de woning en bouwen van een onderheid terras</text:p>
            <text:p text:style-name="common-al">
            <text:span text:style-name="nadrukvet">Locatie: Zuidzijde 133c te Goudriaan</text:span>
          </text:p>
            <text:p text:style-name="common-al">Datum ontvangst: 14 jun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979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9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9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6411</meta:user-defined>
    <dc:language>nl</dc:language>
    <meta:user-defined meta:name="OVERHEID.EPSG28992/DC.spatial">121292.066 434936.486</meta:user-defined>
    <meta:user-defined meta:name="DC.title">Gemeente Molenlanden, ingediende aanvraag omgevingsvergunning Zuidzijde 133c te Goudriaan, zaaknummer 1106411</meta:user-defined>
    <meta:user-defined meta:name="OVERHEID.PostcodeHuisnummer/OVERHEIDop.postcodeHuisnummer">2977XE 133</meta:user-defined>
    <meta:user-defined meta:name="OVERHEIDop.straatnaam">Zuidzijde</meta:user-defined>
    <meta:user-defined meta:name="OVERHEIDop.woonplaats">Goudriaan</meta:user-defined>
    <meta:user-defined meta:name="DCTERMS.W3CDTF/DCTERMS.available">2021-06-16</meta:user-defined>
    <meta:user-defined meta:name="DCTERMS.W3CDTF/OVERHEIDop.jaargang">2021</meta:user-defined>
    <meta:user-defined meta:name="OVERHEIDop.publicationIssue">189795</meta:user-defined>
    <meta:user-defined meta:name="OVERHEIDop.GmbID/DC.identifier">gmb-2021-189795</meta:user-defined>
    <meta:user-defined meta:name="OVERHEIDop.versieInformatie"/>
  </office:meta>
</office:document-meta>
</file>