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675 Simon van der Stelstraat 3 te Tilburg, verbouwen van een woonhuis, 1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675 - V - Simon van der Stel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79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99.221 396543.897</meta:user-defined>
    <meta:user-defined meta:name="DC.title">Tilburg, verlengen beslistermijn aanvraag omgevingsvergunning Z-HZ_WABO-2021-01675 Simon van der Stelstraat 3 te Tilburg, verbouwen van een woonhuis, 11 juni 2021</meta:user-defined>
    <meta:user-defined meta:name="OVERHEID.PostcodeHuisnummer/OVERHEIDop.postcodeHuisnummer">5018CM 3</meta:user-defined>
    <meta:user-defined meta:name="OVERHEIDop.straatnaam">Simon van der Stelstraat</meta:user-defined>
    <meta:user-defined meta:name="OVERHEIDop.woonplaats">Til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794</meta:user-defined>
    <meta:user-defined meta:name="OVERHEIDop.GmbID/DC.identifier">gmb-2021-189794</meta:user-defined>
    <meta:user-defined meta:name="OVERHEIDop.versieInformatie"/>
  </office:meta>
</office:document-meta>
</file>