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Voerman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33</text:p>
            <text:p text:style-name="common-al">OLO-nummer: 6145869</text:p>
            <text:p text:style-name="common-al">Datum indiening: 08-06-2021</text:p>
            <text:p text:style-name="common-al">Omschrijving: het verbouwen van de woning</text:p>
            <text:p text:style-name="common-al">Adres: Voermanstraat 9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16.302 445254.023</meta:user-defined>
    <meta:user-defined meta:name="DC.title">ODRA Gemeente Arnhem - Aanvraag omgevingsvergunning, het verbouwen van de woning, Voermanstraat 9  te Arnhem</meta:user-defined>
    <meta:user-defined meta:name="OVERHEID.PostcodeHuisnummer/OVERHEIDop.postcodeHuisnummer">6813HA 9</meta:user-defined>
    <meta:user-defined meta:name="OVERHEIDop.straatnaam">Voerman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89</meta:user-defined>
    <meta:user-defined meta:name="OVERHEIDop.GmbID/DC.identifier">gmb-2021-189789</meta:user-defined>
    <meta:user-defined meta:name="OVERHEIDop.versieInformatie"/>
  </office:meta>
</office:document-meta>
</file>