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een koekoek, Verlengde Hoflaan 8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07</text:p>
            <text:p text:style-name="common-al">OLO-nummer: 6134135</text:p>
            <text:p text:style-name="common-al">Datum indiening: 03-06-2021</text:p>
            <text:p text:style-name="common-al">Omschrijving: het vergroten van een koekoek</text:p>
            <text:p text:style-name="common-al">Adres: Verlengde Hoflaan 82 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61.58 444717.135</meta:user-defined>
    <meta:user-defined meta:name="DC.title">ODRA Gemeente Arnhem - Aanvraag omgevingsvergunning, het vergroten van een koekoek, Verlengde Hoflaan 82  te Arnhem</meta:user-defined>
    <meta:user-defined meta:name="OVERHEID.PostcodeHuisnummer/OVERHEIDop.postcodeHuisnummer">6822ED 82</meta:user-defined>
    <meta:user-defined meta:name="OVERHEIDop.straatnaam">Verlengde Hof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82</meta:user-defined>
    <meta:user-defined meta:name="OVERHEIDop.GmbID/DC.identifier">gmb-2021-189782</meta:user-defined>
    <meta:user-defined meta:name="OVERHEIDop.versieInformatie"/>
  </office:meta>
</office:document-meta>
</file>