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4, 5211 HW te 's-Hertogenbosch, interne sloopwerkzaam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terne sloopwerkzaamheden</text:span>
          </text:p>
            <text:p text:style-name="common-al"/>
            <text:p text:style-name="common-al">
            <text:span text:style-name="nadrukvet">Adres of locatie:</text:span> Verwersstraat 24, 5211 HW te 's-Hertogenbosch</text:p>
            <text:p text:style-name="common-al">
            <text:span text:style-name="nadrukvet">Omschrijving:</text:span> interne sloopwerkzaamheden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9232</text:p>
            <text:p text:style-name="common-al">
            <text:span text:style-name="nadrukvet">Datum ontvangst:</text:span> 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8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02.546 410965.274</meta:user-defined>
    <meta:user-defined meta:name="DC.title">Verwersstraat 24, 5211 HW te 's-Hertogenbosch, interne sloopwerkzaamheden, omgevingsvergunning</meta:user-defined>
    <meta:user-defined meta:name="OVERHEID.PostcodeHuisnummer/OVERHEIDop.postcodeHuisnummer">5211HW 24</meta:user-defined>
    <meta:user-defined meta:name="OVERHEIDop.straatnaam">Verwers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781</meta:user-defined>
    <meta:user-defined meta:name="OVERHEIDop.GmbID/DC.identifier">gmb-2021-189781</meta:user-defined>
    <meta:user-defined meta:name="OVERHEIDop.versieInformatie"/>
  </office:meta>
</office:document-meta>
</file>