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and voorzien van extra verdieping - Vesteplein 3,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3 | pand voorzien van extra verdieping | bouw, strijdig gebruik gronden/bouwwerken met RO | nieuwe beslistermijn: 02-03-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7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114 447157.837</meta:user-defined>
    <meta:user-defined meta:name="DC.title">Gemeente Delft - verlenging beslistermijn omgevingsvergunning - pand voorzien van extra verdieping - Vesteplein 3, Delft</meta:user-defined>
    <meta:user-defined meta:name="OVERHEID.PostcodeHuisnummer/OVERHEIDop.postcodeHuisnummer">2611WG 3</meta:user-defined>
    <meta:user-defined meta:name="OVERHEIDop.straatnaam">Veste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78</meta:user-defined>
    <meta:user-defined meta:name="OVERHEIDop.GmbID/DC.identifier">gmb-2021-18978</meta:user-defined>
    <meta:user-defined meta:name="OVERHEIDop.versieInformatie"/>
  </office:meta>
</office:document-meta>
</file>