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2, 5211 CB te 's-Hertogenbosch, vervangen asbesthoudende leien door natuurleien en herdekken bestaande da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der Does de Willeboissingel 12, 5211 CB te 's-Hertogenbosch</text:p>
            <text:p text:style-name="common-al">
            <text:span text:style-name="nadrukvet">Kenmerknummer:</text:span> WB00059056</text:p>
            <text:p text:style-name="common-al">
            <text:span text:style-name="nadrukvet">Datum besluit: </text:span>8-6-2021</text:p>
            <text:p text:style-name="common-al">
            <text:span text:style-name="nadrukvet">Omschrijving:</text:span> het vervangen van asbesthoudende leien door natuurleien en het herdekken van bestaande natuurleien op enkele dak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7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2.523 411139.604</meta:user-defined>
    <meta:user-defined meta:name="DC.title">van der Does de Willeboissingel 12, 5211 CB te 's-Hertogenbosch, vervangen asbesthoudende leien door natuurleien en herdekken bestaande daken, bouwbesluit</meta:user-defined>
    <meta:user-defined meta:name="OVERHEID.PostcodeHuisnummer/OVERHEIDop.postcodeHuisnummer">5211CB 12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75</meta:user-defined>
    <meta:user-defined meta:name="OVERHEIDop.GmbID/DC.identifier">gmb-2021-189775</meta:user-defined>
    <meta:user-defined meta:name="OVERHEIDop.versieInformatie"/>
  </office:meta>
</office:document-meta>
</file>