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5 dode beuken,  nabij Tra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23</text:p>
            <text:p text:style-name="common-al">Datum indiening: 03-06-2021</text:p>
            <text:p text:style-name="common-al">Omschrijving: het kappen van 5 dode beuken</text:p>
            <text:p text:style-name="common-al">Adres: nabij Tra 10 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18.008 444671.147</meta:user-defined>
    <meta:user-defined meta:name="DC.title">ODRA Gemeente Arnhem - Aanvraag omgevingsvergunning, het kappen van 5 dode beuken,  nabij Tra 10  te Arnhem</meta:user-defined>
    <meta:user-defined meta:name="OVERHEID.PostcodeHuisnummer/OVERHEIDop.postcodeHuisnummer">6813ES 25</meta:user-defined>
    <meta:user-defined meta:name="OVERHEIDop.straatnaam">Gentiaanstraat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74</meta:user-defined>
    <meta:user-defined meta:name="OVERHEIDop.GmbID/DC.identifier">gmb-2021-189774</meta:user-defined>
    <meta:user-defined meta:name="OVERHEIDop.versieInformatie"/>
  </office:meta>
</office:document-meta>
</file>