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komseweg 81: Verleende omgevingsvergunning, kappen van 1 spar en 1 ruwe berk, Geweigerde omgevingsvergunning, kappen van 1 westerse hemlock, gemeente Wageningen (enkelvoudig kap), reguliere procedur</text:p>
      <text:section text:name="zakelijke-mededeling_id1-3-2" text:style-name="zakelijke-mededeling">
        <text:section text:name="zakelijke-mededeling-tekst_id1-3-2-1" text:style-name="zakelijke-mededeling-tekst">
          <text:section text:name="tekst_id1-3-2-1-1" text:style-name="tekst">
            <text:p text:style-name="common-al">Bennekomseweg 81, verleend, kappen van 1 spar en 1 ruwe berk, geweigerd, kappen van 1 westerse hemlock, ZKW210120, aan aanvrager verzonden op 14-06-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977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7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7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053.112 443727.06</meta:user-defined>
    <meta:user-defined meta:name="DC.title">Bennekomseweg 81: Verleende omgevingsvergunning, kappen van 1 spar en 1 ruwe berk, Geweigerde omgevingsvergunning, kappen van 1 westerse hemlock, gemeente Wageningen (enkelvoudig kap), reguliere procedur</meta:user-defined>
    <meta:user-defined meta:name="OVERHEID.PostcodeHuisnummer/OVERHEIDop.postcodeHuisnummer">6704AH 81</meta:user-defined>
    <meta:user-defined meta:name="OVERHEIDop.straatnaam">Bennekomseweg</meta:user-defined>
    <meta:user-defined meta:name="OVERHEIDop.woonplaats">Wageningen</meta:user-defined>
    <meta:user-defined meta:name="DCTERMS.W3CDTF/DCTERMS.available">2021-06-16</meta:user-defined>
    <meta:user-defined meta:name="DCTERMS.W3CDTF/OVERHEIDop.jaargang">2021</meta:user-defined>
    <meta:user-defined meta:name="OVERHEIDop.publicationIssue">189770</meta:user-defined>
    <meta:user-defined meta:name="OVERHEIDop.GmbID/DC.identifier">gmb-2021-189770</meta:user-defined>
    <meta:user-defined meta:name="OVERHEIDop.versieInformatie"/>
  </office:meta>
</office:document-meta>
</file>