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27, 429, 5215 EH te 's-Hertogenbosch, het gedeeltelijk slopen en verwijderen van asbest winke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jnstraat 427,429, 5215 EH te 's-Hertogenbosch</text:p>
            <text:p text:style-name="common-al">
            <text:span text:style-name="nadrukvet">Kenmerknummer:</text:span> WB00059010</text:p>
            <text:p text:style-name="common-al">
            <text:span text:style-name="nadrukvet">Datum besluit: </text:span>9-6-2021</text:p>
            <text:p text:style-name="common-al">
            <text:span text:style-name="nadrukvet">Omschrijving:</text:span> het gedeeltelijk slopen en verwijderen van asbest winkel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6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1.059 411271.564</meta:user-defined>
    <meta:user-defined meta:name="DC.title">Rijnstraat 427, 429, 5215 EH te 's-Hertogenbosch, het gedeeltelijk slopen en verwijderen van asbest winkel, bouwbesluit</meta:user-defined>
    <meta:user-defined meta:name="OVERHEID.PostcodeHuisnummer/OVERHEIDop.postcodeHuisnummer">5215EH 427</meta:user-defined>
    <meta:user-defined meta:name="OVERHEIDop.straatnaam">Rijn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69</meta:user-defined>
    <meta:user-defined meta:name="OVERHEIDop.GmbID/DC.identifier">gmb-2021-189769</meta:user-defined>
    <meta:user-defined meta:name="OVERHEIDop.versieInformatie"/>
  </office:meta>
</office:document-meta>
</file>