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Geeneind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Geeneindseweg 1’ ter visie wordt gelegd. Vanaf 24 juni 2021 ligt het ontwerpwijzigingsplan (NL.IMRO.0823.WPBGGEENEINDSEWEG1-ONTW) met bijbehorende stukken gedurende zes weken ter visie. U kunt het plan raadplegen via de website <text:a xlink:href="http://www.ruimtelijkeplannen.nl" xlink:type="simple">www.ruimtelijkeplannen.nl</text:a> onder plannummer: NL.IMRO.0823.WPBGGEENEINDSEWEG1-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wijzigingsplan </text:span>
          </text:p>
            <text:p text:style-name="common-al">Het ontwerpwijzigingsplan maakt het mogelijk om de bestaande intensieve veehouderij en de bijbehorende opstallen te saneren en de bestaande bedrijfswoning om te zetten naar een reguliere burgerwoning op de locatie Geeneindseweg 1 in Oirschot.</text:p>
            <text:p text:style-name="common-al">
            <text:span text:style-name="nadrukvet"/>
          </text:p>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In verband met de Corona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7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WPBGGEENEINDSEWEG1-ONTW</meta:user-defined>
    <dc:language>nl</dc:language>
    <meta:user-defined meta:name="OVERHEID.Gemeente/DC.spatial">Oirschot</meta:user-defined>
    <meta:user-defined meta:name="OVERHEID.EPSG28992/DC.spatial">145632.836 392614.262</meta:user-defined>
    <meta:user-defined meta:name="DC.title">Ontwerpwijzigingsplan ‘Buitengebied, wijziging Geeneindseweg 1’</meta:user-defined>
    <meta:user-defined meta:name="OVERHEID.PostcodeHuisnummer/OVERHEIDop.postcodeHuisnummer">5688JT 1</meta:user-defined>
    <meta:user-defined meta:name="OVERHEIDop.straatnaam">Geeneindseweg</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189765</meta:user-defined>
    <meta:user-defined meta:name="OVERHEIDop.GmbID/DC.identifier">gmb-2021-189765</meta:user-defined>
    <meta:user-defined meta:name="OVERHEIDop.versieInformatie"/>
  </office:meta>
</office:document-meta>
</file>