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 Stokestraat 10 t/m 40 en Van Heelustraat 9 t/m 39 's-Hertogenbosch, het verwijderen en afvoeren van asbesthoudende materialen uit won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Melis Stokestraat 10 t/m 40 en Van Heelustraat 9 t/m 39 's-Hertogenbosch</text:p>
            <text:p text:style-name="common-al">
            <text:span text:style-name="nadrukvet">Kenmerknummer:</text:span> WB00059132</text:p>
            <text:p text:style-name="common-al">
            <text:span text:style-name="nadrukvet">Datum besluit: </text:span>9-6-2021</text:p>
            <text:p text:style-name="common-al">
            <text:span text:style-name="nadrukvet">Omschrijving:</text:span> het verwijderen en afvoeren van asbesthoudende materialen uit woning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75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5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5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03.8 410766.4</meta:user-defined>
    <meta:user-defined meta:name="OVERHEID.EPSG28992/DC.spatial">150563.324 410781.946</meta:user-defined>
    <meta:user-defined meta:name="DC.title">Melis Stokestraat 10 t/m 40 en Van Heelustraat 9 t/m 39 's-Hertogenbosch, het verwijderen en afvoeren van asbesthoudende materialen uit woningen, bouwbesluit</meta:user-defined>
    <meta:user-defined meta:name="OVERHEID.PostcodeHuisnummer/OVERHEIDop.postcodeHuisnummer">5216KP 10</meta:user-defined>
    <meta:user-defined meta:name="OVERHEID.PostcodeHuisnummer/OVERHEIDop.postcodeHuisnummer">5216JN 9</meta:user-defined>
    <meta:user-defined meta:name="OVERHEIDop.straatnaam">Melis Stokestraat</meta:user-defined>
    <meta:user-defined meta:name="OVERHEIDop.straatnaam">Van Heelustraat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757</meta:user-defined>
    <meta:user-defined meta:name="OVERHEIDop.GmbID/DC.identifier">gmb-2021-189757</meta:user-defined>
    <meta:user-defined meta:name="OVERHEIDop.versieInformatie"/>
  </office:meta>
</office:document-meta>
</file>