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horecabedrijf Amiri Delicatessen, Dinxperlo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horecabedrijf Amiri Delicatessen</text:p>
            <text:p text:style-name="common-al">Activiteit: Exploitatievergunning </text:p>
            <text:p text:style-name="common-al">Locatie: Kerkstraat 4 in Dinxperlo</text:p>
            <text:p text:style-name="common-al">Vergunning verleend op: 2 juni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975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75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0793.716 430951.967</meta:user-defined>
    <meta:user-defined meta:name="DC.title">Gemeente Aalten - exploitatievergunning horecabedrijf Amiri Delicatessen, Dinxperlo</meta:user-defined>
    <meta:user-defined meta:name="OVERHEID.PostcodeHuisnummer/OVERHEIDop.postcodeHuisnummer">7091CH 4</meta:user-defined>
    <meta:user-defined meta:name="OVERHEIDop.straatnaam">Kerkstraat</meta:user-defined>
    <meta:user-defined meta:name="OVERHEIDop.woonplaats">Dinxperlo</meta:user-defined>
    <meta:user-defined meta:name="DCTERMS.W3CDTF/DCTERMS.available">2021-06-16</meta:user-defined>
    <meta:user-defined meta:name="DCTERMS.W3CDTF/OVERHEIDop.jaargang">2021</meta:user-defined>
    <meta:user-defined meta:name="OVERHEIDop.publicationIssue">189755</meta:user-defined>
    <meta:user-defined meta:name="OVERHEIDop.GmbID/DC.identifier">gmb-2021-189755</meta:user-defined>
    <meta:user-defined meta:name="OVERHEIDop.versieInformatie"/>
  </office:meta>
</office:document-meta>
</file>