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3 bomen - t.h.v. Klokhuislaan 8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lokhuislaan 87 Drachten, een gemeentelijke aanvraag voor de kap van 3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7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Klokhuislaan 87 Drachten, een gemeentelijke aanvraag voor de kap van 3 bomen, ontvangen: 14 juni 2021</meta:user-defined>
    <dc:language>nl</dc:language>
    <meta:user-defined meta:name="OVERHEID.EPSG28992/DC.spatial">202906.11 570256.71</meta:user-defined>
    <meta:user-defined meta:name="DC.title">Gemeente Smallingerland - aanvraag omgevingsvergunning - een gemeentelijke aanvraag voor de kap van 3 bomen - t.h.v. Klokhuislaan 87 Drachten</meta:user-defined>
    <meta:user-defined meta:name="OVERHEID.PostcodeHuisnummer/OVERHEIDop.postcodeHuisnummer">9201JC 87</meta:user-defined>
    <meta:user-defined meta:name="OVERHEIDop.straatnaam">Klokhuislaan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754</meta:user-defined>
    <meta:user-defined meta:name="OVERHEIDop.GmbID/DC.identifier">gmb-2021-189754</meta:user-defined>
    <meta:user-defined meta:name="OVERHEIDop.versieInformatie"/>
  </office:meta>
</office:document-meta>
</file>