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1, 5223 HV te 's-Hertogenbosch, het verwijderen van asbest tuinhuisj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gemorgenlaan 1, 5223 HV te 's-Hertogenbosch</text:p>
            <text:p text:style-name="common-al">
            <text:span text:style-name="nadrukvet">Kenmerknummer:</text:span> WB00059196</text:p>
            <text:p text:style-name="common-al">
            <text:span text:style-name="nadrukvet">Datum besluit: </text:span>8-6-2021</text:p>
            <text:p text:style-name="common-al">
            <text:span text:style-name="nadrukvet">Omschrijving:</text:span> het verwijderen van asbest tuinhuisj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1.526 411584.602</meta:user-defined>
    <meta:user-defined meta:name="DC.title">Lagemorgenlaan 1, 5223 HV te 's-Hertogenbosch, het verwijderen van asbest tuinhuisje, bouwbesluit</meta:user-defined>
    <meta:user-defined meta:name="OVERHEID.PostcodeHuisnummer/OVERHEIDop.postcodeHuisnummer">5223HV 1</meta:user-defined>
    <meta:user-defined meta:name="OVERHEIDop.straatnaam">Lagemorgen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53</meta:user-defined>
    <meta:user-defined meta:name="OVERHEIDop.GmbID/DC.identifier">gmb-2021-189753</meta:user-defined>
    <meta:user-defined meta:name="OVERHEIDop.versieInformatie"/>
  </office:meta>
</office:document-meta>
</file>