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eerke 6, 5236 EJ te 's-Hertogenbosch, het verwijderen van asbest golfplaten van een schuurda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t Meerke 6, 5236 EJ te 's-Hertogenbosch</text:p>
            <text:p text:style-name="common-al">
            <text:span text:style-name="nadrukvet">Kenmerknummer:</text:span> WB00059224</text:p>
            <text:p text:style-name="common-al">
            <text:span text:style-name="nadrukvet">Datum besluit: </text:span>10-6-2021</text:p>
            <text:p text:style-name="common-al">
            <text:span text:style-name="nadrukvet">Omschrijving:</text:span> het verwijderen van asbest golfplaten van een schuurdak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5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77.17 416102.304</meta:user-defined>
    <meta:user-defined meta:name="DC.title">Het Meerke 6, 5236 EJ te 's-Hertogenbosch, het verwijderen van asbest golfplaten van een schuurdak, bouwbesluit</meta:user-defined>
    <meta:user-defined meta:name="OVERHEID.PostcodeHuisnummer/OVERHEIDop.postcodeHuisnummer">5236EJ 6</meta:user-defined>
    <meta:user-defined meta:name="OVERHEIDop.straatnaam">Het Meerke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51</meta:user-defined>
    <meta:user-defined meta:name="OVERHEIDop.GmbID/DC.identifier">gmb-2021-189751</meta:user-defined>
    <meta:user-defined meta:name="OVERHEIDop.versieInformatie"/>
  </office:meta>
</office:document-meta>
</file>