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hof 147, 5211 XH te 's-Hertogenbosch, het verwijderen van asbest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arolushof 147, 5211 XH te 's-Hertogenbosch</text:p>
            <text:p text:style-name="common-al">
            <text:span text:style-name="nadrukvet">Kenmerknummer:</text:span> WB00059188</text:p>
            <text:p text:style-name="common-al">
            <text:span text:style-name="nadrukvet">Datum besluit: </text:span>10-6-2021</text:p>
            <text:p text:style-name="common-al">
            <text:span text:style-name="nadrukvet">Omschrijving:</text:span> het verwijderen van asbest uit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4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4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4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10.034 411527.176</meta:user-defined>
    <meta:user-defined meta:name="DC.title">Carolushof 147, 5211 XH te 's-Hertogenbosch, het verwijderen van asbest uit woning, bouwbesluit</meta:user-defined>
    <meta:user-defined meta:name="OVERHEID.PostcodeHuisnummer/OVERHEIDop.postcodeHuisnummer">5211XH 147</meta:user-defined>
    <meta:user-defined meta:name="OVERHEIDop.straatnaam">Carolushof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49</meta:user-defined>
    <meta:user-defined meta:name="OVERHEIDop.GmbID/DC.identifier">gmb-2021-189749</meta:user-defined>
    <meta:user-defined meta:name="OVERHEIDop.versieInformatie"/>
  </office:meta>
</office:document-meta>
</file>