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omtrent subsidie voor lotgenotenorganisaties (Subsidieregeling 12: Lotgenotenorganisaties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Lotgenotenorganisatie: een stichting of vereniging, zonder winstoogmerk, die zich ten doel stelt om de zelfredzaamheid en het welbevinden van inwoners met een beperking, traumatische ervaring of chronische ziekte te vergroten.</text:p>
              </text:list-item>
              <text:list-item text:style-override="id1-3-2-2-1-3">
                <text:number>2.</text:number>
                <text:p text:style-name="al">Lid: persoon woonachtig in Brunssum, die structureel deelneemt aan de activiteiten van een lotgenotenorganisatie.</text:p>
              </text:list-item>
            </text:list>
          </text:section>
          <text:section text:name="artikel_id1-3-2-2-2" text:style-name="artikel">
            <text:p text:style-name="artikel_kop_titel"><text:span text:style-name="artikel_kop_label">Artikel</text:span> <text:span text:style-name="artikel_kop_nr">2.</text:span> Doelstelling</text:p>
            <text:p text:style-name="al">Het vergroten van de zelfredzaamheid en het welbevinden van inwoners met een beperking of chronische ziekte en het ondersteunen van inwoners na een traumatische ervaring.</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text:p>
            <text:list text:style-name="id1-3-2-2-3-3">
              <text:list-item text:style-override="id1-3-2-2-3-3-1">
                <text:number>a.</text:number>
                <text:p text:style-name="al">lotgenotencontact voor zowel mensen met beperking of chronische ziekte als voor de mantelzorger.</text:p>
              </text:list-item>
              <text:list-item text:style-override="id1-3-2-2-3-3-2">
                <text:number>b.</text:number>
                <text:p text:style-name="al">informatievoorziening- of uitwisseling met betrekking tot een specifieke beperking of ziekte.</text:p>
              </text:list-item>
              <text:list-item text:style-override="id1-3-2-2-3-3-3">
                <text:number>c.</text:number>
                <text:p text:style-name="al">activiteiten gericht op de versterking van de zelfredzaamheid en het welbevinden van mensen met een beperking of een chronische ziekte. </text:p>
              </text:list-item>
              <text:list-item text:style-override="id1-3-2-2-3-3-4">
                <text:number>d.</text:number>
                <text:p text:style-name="al">activiteiten, gericht op ondersteuning bij het verwerken van een traumatische ervaring.</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lotgenotenorganisaties die activiteiten organiseren voor inwoners van de gemeente Brunssum met een beperking of een chronische ziekte, of die ondersteuning nodig hebben na een traumatische ervaring.  </text:p>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subsidie bedraagt € 12,50 per lid.</text:p>
              </text:list-item>
              <text:list-item text:style-override="id1-3-2-2-5-3">
                <text:number>2.</text:number>
                <text:p text:style-name="al">Indien de organisatie minder dan 26 leden heeft én per jaar ten minste 10 activiteiten in de gemeente Brunssum verricht, waarbij de leden worden aangemoedigd om samen met andere leden actief deel te nemen, wordt dit bedrag verhoogd met een bedrag van € 55,- per lid. Vergaderingen worden niet tot de periodieke activiteiten gerekend. </text:p>
              </text:list-item>
              <text:list-item text:style-override="id1-3-2-2-5-4">
                <text:number>3.</text:number>
                <text:p text:style-name="al">De maximale subsidie bedraagt € 2.500,- per organisatie per jaar. </text:p>
              </text:list-item>
            </text:list>
          </text:section>
          <text:section text:name="artikel_id1-3-2-2-6" text:style-name="artikel">
            <text:p text:style-name="artikel_kop_titel"><text:span text:style-name="artikel_kop_label">Artikel</text:span> <text:span text:style-name="artikel_kop_nr">6.</text:span> Aanvullende voorwaarden</text:p>
            <text:p text:style-name="al">Onverminderd artikel 9 van de Algemene subsidieverordening gemeente Brunssum 2018, wordt de subsidie geweigerd indien: </text:p>
            <text:list text:style-name="id1-3-2-2-6-3">
              <text:list-item text:style-override="id1-3-2-2-6-3-1">
                <text:number>a.</text:number>
                <text:p text:style-name="al">de activiteiten in onvoldoende mate structureel plaatsvinden.</text:p>
              </text:list-item>
              <text:list-item text:style-override="id1-3-2-2-6-3-2">
                <text:number>b.</text:number>
                <text:p text:style-name="al">de activiteiten niet in de gemeente Brunssum of in de regio Parkstad plaatsvinden.</text:p>
              </text:list-item>
              <text:list-item text:style-override="id1-3-2-2-6-3-3">
                <text:number>c.</text:number>
                <text:p text:style-name="al">de organisatie op basis van een andere subsidieregeling van de gemeente Brunssum een structurele subsidie ontvangt.</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Subsidieverlening op basis van deze regeling betreft een structurele subsidieverlening.</text:p>
              </text:list-item>
              <text:list-item text:style-override="id1-3-2-2-7-3">
                <text:number>2.</text:number>
                <text:p text:style-name="al">De subsidie wordt per kalenderjaar verleend.</text:p>
              </text:list-item>
              <text:list-item text:style-override="id1-3-2-2-7-4">
                <text:number>3.</text:number>
                <text:p text:style-name="al">Op grond van artikel 9 lid 1 van de Algemene subsidieverordening gemeente Brunssum 2018 dient de aanvraag uiterlijk 31 augustus voorafgaand aan het jaar waarop de aanvraag betrekking heeft te worden ingediend.</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subsidieregeling treedt in werking op de dag na bekendmaking en is van toepassing op subsidieaanvragen die betrekking hebben op de jaren 2022 en verder.</text:p>
              </text:list-item>
              <text:list-item text:style-override="id1-3-2-2-8-3">
                <text:number>2.</text:number>
                <text:p text:style-name="al">Deze subsidieregeling wordt aangehaald als: ‘Subsidieregeling 12: Lotgenotenorganisaties Brunssum 2022’.</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73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3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3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Brunssum</meta:user-defined>
    <meta:user-defined meta:name="OVERHEID.Informatietype/DC.type">officiële publicatie</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Financiën | Organisatie en beleid</meta:user-defined>
    <meta:user-defined meta:name="DC.source">Onbekend</meta:user-defined>
    <meta:user-defined meta:name="OVERHEIDop.referentienummer">1075688</meta:user-defined>
    <meta:user-defined meta:name="DCTERMS.alternative">Subsidieregeling 12: Lotgenotenorganisaties Brunssum 2022</meta:user-defined>
    <dc:language>nl</dc:language>
    <meta:user-defined meta:name="OVERHEID.Gemeente/DC.spatial">Brunssum</meta:user-defined>
    <meta:user-defined meta:name="DC.title">Besluit van het college van burgemeester en wethouders van de gemeente Brunssum houdende regels omtrent subsidie voor lotgenotenorganisaties (Subsidieregeling 12: Lotgenotenorganisaties 2022)</meta:user-defined>
    <meta:user-defined meta:name="DCTERMS.W3CDTF/DCTERMS.available">2021-06-16</meta:user-defined>
    <meta:user-defined meta:name="DCTERMS.W3CDTF/OVERHEIDop.jaargang">2021</meta:user-defined>
    <meta:user-defined meta:name="OVERHEIDop.publicationIssue">189737</meta:user-defined>
    <meta:user-defined meta:name="OVERHEIDop.betreftRegeling">CVDR658929_1</meta:user-defined>
    <meta:user-defined meta:name="xs:date/OVERHEIDop.startdatum">2021-06-17</meta:user-defined>
    <meta:user-defined meta:name="OVERHEIDop.GmbID/DC.identifier">gmb-2021-189737</meta:user-defined>
    <meta:user-defined meta:name="OVERHEIDop.versieInformatie"/>
  </office:meta>
</office:document-meta>
</file>