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8 bomen - t.h.v. Bûtewacht 50-62 en 74-86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Bûtewacht 50-62 en 74-86 Drachten, een gemeentelijke aanvraag voor de kap van 8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73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3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3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Bûtewacht 50-62 en 74-86 Drachten, een gemeentelijke aanvraag voor de kap van 8 bomen, datum bekendmaking: 22 juni 2021</meta:user-defined>
    <dc:language>nl</dc:language>
    <meta:user-defined meta:name="OVERHEID.EPSG28992/DC.spatial">204278.47 569315.02</meta:user-defined>
    <meta:user-defined meta:name="DC.title">Gemeente Smallingerland - verlening omgevingsvergunning - een gemeentelijke aanvraag voor de kap van 8 bomen - t.h.v. Bûtewacht 50-62 en 74-86 Drachten</meta:user-defined>
    <meta:user-defined meta:name="OVERHEID.PostcodeHuisnummer/OVERHEIDop.postcodeHuisnummer">9202JT 50</meta:user-defined>
    <meta:user-defined meta:name="OVERHEIDop.straatnaam">Bûtewacht</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89730</meta:user-defined>
    <meta:user-defined meta:name="OVERHEIDop.GmbID/DC.identifier">gmb-2021-189730</meta:user-defined>
    <meta:user-defined meta:name="OVERHEIDop.versieInformatie"/>
  </office:meta>
</office:document-meta>
</file>