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uw aan te leggen oprit, Linderflier 13 7681ZK Vroomshoop (ontvangen 15-01-2021, zaaknummer 1700ESUITE265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6522021</text:p>
            <text:p text:style-name="common-al"> </text:p>
            <text:p text:style-name="common-al">Locatie: Linderflier 13 7681ZK Vroomshoop</text:p>
            <text:p text:style-name="common-al">Projectomschrijving: nieuw aan te legg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 aan te leggen oprit</meta:user-defined>
    <dc:language>nl</dc:language>
    <meta:user-defined meta:name="OVERHEID.EPSG28992/DC.spatial">235074.725193275 497296.328466634</meta:user-defined>
    <meta:user-defined meta:name="DC.title">Melding nieuw aan te leggen oprit, Linderflier 13 7681ZK Vroomshoop (ontvangen 15-01-2021, zaaknummer 1700ESUITE26522021)</meta:user-defined>
    <meta:user-defined meta:name="OVERHEID.PostcodeHuisnummer/OVERHEIDop.postcodeHuisnummer">7681ZK 13</meta:user-defined>
    <meta:user-defined meta:name="OVERHEIDop.straatnaam">Linderflier</meta:user-defined>
    <meta:user-defined meta:name="OVERHEIDop.woonplaats">Vroomshoop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973</meta:user-defined>
    <meta:user-defined meta:name="OVERHEIDop.GmbID/DC.identifier">gmb-2021-18973</meta:user-defined>
    <meta:user-defined meta:name="OVERHEIDop.versieInformatie"/>
  </office:meta>
</office:document-meta>
</file>