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bouwen woning - Haaksepad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7-6-2021 Haaksepad 15: verbouwen woning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7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90.8 484436.3</meta:user-defined>
    <meta:user-defined meta:name="DC.title">Gemeente Harderwijk - verlening omgevingsvergunning - verbouwen woning - Haaksepad 15, Harderwijk</meta:user-defined>
    <meta:user-defined meta:name="OVERHEID.PostcodeHuisnummer/OVERHEIDop.postcodeHuisnummer">3841GB 15</meta:user-defined>
    <meta:user-defined meta:name="OVERHEIDop.straatnaam">Haaksepad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727</meta:user-defined>
    <meta:user-defined meta:name="OVERHEIDop.GmbID/DC.identifier">gmb-2021-189727</meta:user-defined>
    <meta:user-defined meta:name="OVERHEIDop.versieInformatie"/>
  </office:meta>
</office:document-meta>
</file>