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Hezingen, Goudkampsweg 14: beëindigen bedrijfsmatig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Hezingen, Goudkampsweg 14 </text:p>
            <text:p text:style-name="common-al">Betreft: het beëindigen van de bedrijfsmatige activiteit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972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2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2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, vigerende Milieuvergunning en vigerende Melding Activiteitenbesluit voor de in richting in te trekken</meta:user-defined>
    <dc:language>nl</dc:language>
    <meta:user-defined meta:name="OVERHEID.EPSG28992/DC.spatial">260125.765215718 495112.442464675</meta:user-defined>
    <meta:user-defined meta:name="DC.title">Gemeente Tubbergen - melding artikel 8.41 wet milieubeheer - Hezingen, Goudkampsweg 14: beëindigen bedrijfsmatige activiteiten</meta:user-defined>
    <meta:user-defined meta:name="OVERHEID.PostcodeHuisnummer/OVERHEIDop.postcodeHuisnummer">7662PA 14</meta:user-defined>
    <meta:user-defined meta:name="OVERHEIDop.straatnaam">Goudkampsweg</meta:user-defined>
    <meta:user-defined meta:name="OVERHEIDop.woonplaats">Hez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9726</meta:user-defined>
    <meta:user-defined meta:name="OVERHEIDop.GmbID/DC.identifier">gmb-2021-189726</meta:user-defined>
    <meta:user-defined meta:name="OVERHEIDop.versieInformatie"/>
  </office:meta>
</office:document-meta>
</file>