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rkstraat 57, 59 en 61 in Drempt, het slopen van 3 woningen en het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9 juni 2021 heeft de gemeente Bronckhorst een melding ontvangen voor het slopen van 3 woningen en het saneren van het asbest aan de Kerkstraat 57, 59 en 61 in Drempt. De melding is geregistreerd onder kenmerk 1876747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972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2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2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992 446932</meta:user-defined>
    <meta:user-defined meta:name="DC.title">sloopmelding: Kerkstraat 57, 59 en 61 in Drempt, het slopen van 3 woningen en het saneren van het asbest</meta:user-defined>
    <meta:user-defined meta:name="OVERHEID.PostcodeHuisnummer/OVERHEIDop.postcodeHuisnummer">6996AG 57</meta:user-defined>
    <meta:user-defined meta:name="OVERHEIDop.straatnaam">Kerkstraat</meta:user-defined>
    <meta:user-defined meta:name="OVERHEIDop.woonplaats">Drempt</meta:user-defined>
    <meta:user-defined meta:name="DCTERMS.W3CDTF/DCTERMS.available">2021-06-16</meta:user-defined>
    <meta:user-defined meta:name="OVERHEIDop.externeBijlage">Aanvraagformulier (publiceerbare versie)|exb-2021-35678</meta:user-defined>
    <meta:user-defined meta:name="DCTERMS.W3CDTF/OVERHEIDop.jaargang">2021</meta:user-defined>
    <meta:user-defined meta:name="OVERHEIDop.publicationIssue">189724</meta:user-defined>
    <meta:user-defined meta:name="OVERHEIDop.GmbID/DC.identifier">gmb-2021-189724</meta:user-defined>
    <meta:user-defined meta:name="OVERHEIDop.versieInformatie"/>
  </office:meta>
</office:document-meta>
</file>