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loesem 2 in Nieuwveen (Kavel 32 Verwondering) - het bouwen van een nieuw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loesem 2 in Nieuwveen (Kavel 32 Verwondering) - zaaknummer W-2021-0210 - aanvraag  omgevingsvergunning  voor het bouwen van een nieuwe woning - ingekomen op 11 juni 2021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89711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711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711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382.9 467511.15</meta:user-defined>
    <meta:user-defined meta:name="DC.title">Aanvraag omgevingsvergunning Bloesem 2 in Nieuwveen (Kavel 32 Verwondering) - het bouwen van een nieuwe woning</meta:user-defined>
    <meta:user-defined meta:name="OVERHEID.PostcodeHuisnummer/OVERHEIDop.postcodeHuisnummer">2441DK 1</meta:user-defined>
    <meta:user-defined meta:name="OVERHEIDop.straatnaam">Bloesem</meta:user-defined>
    <meta:user-defined meta:name="OVERHEIDop.woonplaats">Nieuwveen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9711</meta:user-defined>
    <meta:user-defined meta:name="OVERHEIDop.GmbID/DC.identifier">gmb-2021-189711</meta:user-defined>
    <meta:user-defined meta:name="OVERHEIDop.versieInformatie"/>
  </office:meta>
</office:document-meta>
</file>