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 B 1, 5382 JX te Vinkel, het bouwen van een extra opslag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extra opslagruimte</text:span>
          </text:p>
            <text:p text:style-name="common-al"/>
            <text:p text:style-name="common-al">
            <text:span text:style-name="nadrukvet">Adres of locatie:</text:span> Vinkeloord 1 B 1, 5382 JX te Vinkel</text:p>
            <text:p text:style-name="common-al">
            <text:span text:style-name="nadrukvet">Omschrijving:</text:span> het bouwen van een extra opslagruimt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23</text:p>
            <text:p text:style-name="common-al">
            <text:span text:style-name="nadrukvet">Datum ontvangst:</text:span> 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0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0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0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566 413054</meta:user-defined>
    <meta:user-defined meta:name="DC.title">Vinkeloord 1 B 1, 5382 JX te Vinkel, het bouwen van een extra opslagruimte, omgevingsvergunning</meta:user-defined>
    <meta:user-defined meta:name="OVERHEID.PostcodeHuisnummer/OVERHEIDop.postcodeHuisnummer">5382JX 1</meta:user-defined>
    <meta:user-defined meta:name="OVERHEIDop.straatnaam">Vinkeloord</meta:user-defined>
    <meta:user-defined meta:name="OVERHEIDop.woonplaats">Vinke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08</meta:user-defined>
    <meta:user-defined meta:name="OVERHEIDop.GmbID/DC.identifier">gmb-2021-189708</meta:user-defined>
    <meta:user-defined meta:name="OVERHEIDop.versieInformatie"/>
  </office:meta>
</office:document-meta>
</file>