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Vinkel - Evenementen/activiteiten Feesttent Vinkelse Kermis Aangevraag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2 t/m 6 juli 2021</text:p>
            <text:p text:style-name="common-al">Locatie: Brugstraat Vinkel </text:p>
            <text:p text:style-name="common-al">Activiteit: Feesttent Vinkelse Kermis, plaatsen tent, eet- en tappu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0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802.41 412941.686</meta:user-defined>
    <meta:user-defined meta:name="DC.title">Brugstraat Vinkel - Evenementen/activiteiten Feesttent Vinkelse Kermis Aangevraagde vergunning</meta:user-defined>
    <meta:user-defined meta:name="OVERHEID.PostcodeHuisnummer/OVERHEIDop.postcodeHuisnummer">5382JD 34</meta:user-defined>
    <meta:user-defined meta:name="OVERHEIDop.straatnaam">Brugstraat</meta:user-defined>
    <meta:user-defined meta:name="OVERHEIDop.woonplaats">Vink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07</meta:user-defined>
    <meta:user-defined meta:name="OVERHEIDop.GmbID/DC.identifier">gmb-2021-189707</meta:user-defined>
    <meta:user-defined meta:name="OVERHEIDop.versieInformatie"/>
  </office:meta>
</office:document-meta>
</file>