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gnsverguning (BOUWEN) Willem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9 juni 2021 Willemstraat 32, 5691 TR – uitbreiden woonhuis (BOUWEN)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97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05 391722</meta:user-defined>
    <meta:user-defined meta:name="DC.title">Verleende omgevignsverguning (BOUWEN) Willemstraat 32</meta:user-defined>
    <meta:user-defined meta:name="OVERHEID.PostcodeHuisnummer/OVERHEIDop.postcodeHuisnummer">5691TR 32</meta:user-defined>
    <meta:user-defined meta:name="OVERHEIDop.straatnaam">Willemstraat</meta:user-defined>
    <meta:user-defined meta:name="OVERHEIDop.woonplaats">Son en Breug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03</meta:user-defined>
    <meta:user-defined meta:name="OVERHEIDop.GmbID/DC.identifier">gmb-2021-189703</meta:user-defined>
    <meta:user-defined meta:name="OVERHEIDop.versieInformatie"/>
  </office:meta>
</office:document-meta>
</file>