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ede Blokweg 7a 7681GP Vroomshoop, bouwen van een loods, ontvangen 17-1-2021, zaaknummer 1700ESUITE300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weede Blokweg 7a 7681GP Vroomshoop</text:p>
            <text:p text:style-name="common-al">Project: bouwen van een loods</text:p>
            <text:p text:style-name="common-al">Ingekomen: 17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97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loods</meta:user-defined>
    <dc:language>nl</dc:language>
    <meta:user-defined meta:name="OVERHEID.EPSG28992/DC.spatial">234437.039192671 498643.631467437</meta:user-defined>
    <meta:user-defined meta:name="DC.title">Gemeente Twenterand - aanvraag omgevingsvergunning, Tweede Blokweg 7a 7681GP Vroomshoop, bouwen van een loods, ontvangen 17-1-2021, zaaknummer 1700ESUITE30092021</meta:user-defined>
    <meta:user-defined meta:name="OVERHEID.PostcodeHuisnummer/OVERHEIDop.postcodeHuisnummer">7681GP 7</meta:user-defined>
    <meta:user-defined meta:name="OVERHEIDop.straatnaam">Tweede Blokweg</meta:user-defined>
    <meta:user-defined meta:name="OVERHEIDop.woonplaats">Vroomshoop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970</meta:user-defined>
    <meta:user-defined meta:name="OVERHEIDop.GmbID/DC.identifier">gmb-2021-18970</meta:user-defined>
    <meta:user-defined meta:name="OVERHEIDop.versieInformatie"/>
  </office:meta>
</office:document-meta>
</file>