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Fleringen, Oldenzaalseweg 136: mobiel breken pu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Fleringen, Oldenzaalseweg 136 </text:p>
            <text:p text:style-name="common-al">Wat: het mobiel breken van puin gedurende 3 werkdagen in de periode van 14 juni t/m 15 augustus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69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obiel breken van puin gedurende maximaal 3 werkdagen in de periode van 14 juni t/m 15 augustus 2021</meta:user-defined>
    <dc:language>nl</dc:language>
    <meta:user-defined meta:name="OVERHEID.EPSG28992/DC.spatial">252083.94220874 488415.991460984</meta:user-defined>
    <meta:user-defined meta:name="DC.title">Gemeente Tubbergen - Melding mobiel puinbreken - Fleringen, Oldenzaalseweg 136: mobiel breken puin</meta:user-defined>
    <meta:user-defined meta:name="OVERHEID.PostcodeHuisnummer/OVERHEIDop.postcodeHuisnummer">7666LH 136</meta:user-defined>
    <meta:user-defined meta:name="OVERHEIDop.straatnaam">Oldenzaalseweg</meta:user-defined>
    <meta:user-defined meta:name="OVERHEIDop.woonplaats">Fler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698</meta:user-defined>
    <meta:user-defined meta:name="OVERHEIDop.GmbID/DC.identifier">gmb-2021-189698</meta:user-defined>
    <meta:user-defined meta:name="OVERHEIDop.versieInformatie"/>
  </office:meta>
</office:document-meta>
</file>