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1098 Mgr. Smetsstraat 28 sectie H perceelnummer 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1 besloten om de beslistermijn voor de aanvraag met zaaknummer OV 21098 voor een omgevingsvergunning op locatie Mgr. Smetsstraat 28 sectie H perceelnummer 631 te verlengen voor een periode van maximaal 6 weken .Door dit besluit is de nieuwe uiterste beslisdatum 27juli2021De aanvraag betreft het bouwen woonhuis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969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9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9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Mgr. Smetsstraat 28 sectie H perceelnummer 631</meta:user-defined>
    <dc:language>nl</dc:language>
    <meta:user-defined meta:name="OVERHEID.EPSG28992/DC.spatial">157886.39 372616.56</meta:user-defined>
    <meta:user-defined meta:name="DC.title">Verlenging beslistermijn omgevingsvergunning OV 21098 Mgr. Smetsstraat 28 sectie H perceelnummer 631</meta:user-defined>
    <meta:user-defined meta:name="OVERHEID.PostcodeHuisnummer/OVERHEIDop.postcodeHuisnummer">5551AB 26</meta:user-defined>
    <meta:user-defined meta:name="OVERHEIDop.straatnaam">Mgr. Smetsstraat</meta:user-defined>
    <meta:user-defined meta:name="OVERHEIDop.woonplaats">Valkenswaar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693</meta:user-defined>
    <meta:user-defined meta:name="OVERHEIDop.GmbID/DC.identifier">gmb-2021-189693</meta:user-defined>
    <meta:user-defined meta:name="OVERHEIDop.versieInformatie"/>
  </office:meta>
</office:document-meta>
</file>