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spuccistraat 84-3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84-3 1056SP Amsterdam</text:p>
            <text:p text:style-name="common-al">Omschrijving: realiseren van een dakterras met toegangsgebouw, het wijzigen van de achtergevel en het inter wijzigen van het gem. monument met behoud van de woning</text:p>
            <text:p text:style-name="common-al">Verzonden naar aanvrager op: 14-06-2021</text:p>
            <text:p text:style-name="common-al">Zaaknummer: Z2021-W001423</text:p>
            <text:p text:style-name="common-al">OLO nummer: 59290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toegangsgebouw, het wijzigen van de achtergevel en het inter wijzigen van het gem. monument met behoud van de woning</meta:user-defined>
    <dc:language>nl</dc:language>
    <meta:user-defined meta:name="OVERHEID.EPSG28992/DC.spatial">118639.000088384 487257.000461558</meta:user-defined>
    <meta:user-defined meta:name="DC.title">Verlenging beslistermijn omgevingsvergunning Vespuccistraat 84-3 1056SP Amsterdam</meta:user-defined>
    <meta:user-defined meta:name="OVERHEID.PostcodeHuisnummer/OVERHEIDop.postcodeHuisnummer">1056SP 84</meta:user-defined>
    <meta:user-defined meta:name="OVERHEIDop.straatnaam">Vespucci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68</meta:user-defined>
    <meta:user-defined meta:name="OVERHEIDop.GmbID/DC.identifier">gmb-2021-189668</meta:user-defined>
    <meta:user-defined meta:name="OVERHEIDop.versieInformatie"/>
  </office:meta>
</office:document-meta>
</file>