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8 het vervangen en vergroten van de bestaande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8 OV20210721 het vervangen en vergroten van de bestaande de aanbouw (1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69 553819</meta:user-defined>
    <meta:user-defined meta:name="DC.title">Ingekomen aanvraag, Gaastmeer, Wieldyk 8 het vervangen en vergroten van de bestaande de aanbouw</meta:user-defined>
    <meta:user-defined meta:name="OVERHEID.PostcodeHuisnummer/OVERHEIDop.postcodeHuisnummer">8611JK 8</meta:user-defined>
    <meta:user-defined meta:name="OVERHEIDop.straatnaam">Wieldyk</meta:user-defined>
    <meta:user-defined meta:name="OVERHEIDop.woonplaats">Gaastmeer</meta:user-defined>
    <meta:user-defined meta:name="DCTERMS.W3CDTF/DCTERMS.available">2021-06-17</meta:user-defined>
    <meta:user-defined meta:name="DCTERMS.W3CDTF/OVERHEIDop.jaargang">2021</meta:user-defined>
    <meta:user-defined meta:name="OVERHEIDop.publicationIssue">189661</meta:user-defined>
    <meta:user-defined meta:name="OVERHEIDop.GmbID/DC.identifier">gmb-2021-189661</meta:user-defined>
    <meta:user-defined meta:name="OVERHEIDop.versieInformatie"/>
  </office:meta>
</office:document-meta>
</file>