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weg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aanvraag ontvangen voor een omgevingsvergunning op locatie Langeweg 2 in Vianen. De aanvraag is geregistreerd onder zaaknummer OV-2021-0295. De aanvraag betreft het realiseren van 3 padelbanen op Sportpark Blankenstei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965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5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5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01 443717</meta:user-defined>
    <meta:user-defined meta:name="OVERHEID.EPSG28992/DC.spatial">134557.84 443644.47</meta:user-defined>
    <meta:user-defined meta:name="DC.title">Kennisgeving ontvangst aanvraag omgevingsvergunning, Langeweg 2 in Vianen</meta:user-defined>
    <meta:user-defined meta:name="OVERHEID.PostcodeHuisnummer/OVERHEIDop.postcodeHuisnummer">4133AX 2</meta:user-defined>
    <meta:user-defined meta:name="OVERHEID.PostcodeHuisnummer/OVERHEIDop.postcodeHuisnummer">4133AX 2</meta:user-defined>
    <meta:user-defined meta:name="OVERHEIDop.straatnaam">Langeweg</meta:user-defined>
    <meta:user-defined meta:name="OVERHEIDop.straatnaam">Langeweg</meta:user-defined>
    <meta:user-defined meta:name="OVERHEIDop.woonplaats">Vianen</meta:user-defined>
    <meta:user-defined meta:name="OVERHEIDop.woonplaats">Vian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659</meta:user-defined>
    <meta:user-defined meta:name="OVERHEIDop.GmbID/DC.identifier">gmb-2021-189659</meta:user-defined>
    <meta:user-defined meta:name="OVERHEIDop.versieInformatie"/>
  </office:meta>
</office:document-meta>
</file>