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andhaving quarantaineplicht </text:p>
      <text:section text:name="regeling_id1-3-2" text:style-name="regeling">
        <text:section text:name="aanhef_id1-3-2-1" text:style-name="aanhef">
          <text:section text:name="preambule_id1-3-2-1-1" text:style-name="preambule">
            <text:p text:style-name="al">Besluit van de burgemeester van gemeente Steenbergen tot het verlenen van mandaat aan toezichthouders van de gemeente TILBURG voor het handhaven van de quarantaineplicht uit artikel 58nb lid 1 Wet publieke gezondheid.</text:p>
            <text:p text:style-name="al">De burgemeester van gemeente Steenbergen,</text:p>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december2020, kenmerk1793063-215168-WJZ, houdende aanwijzing van ambtenaren voor de uitoefening van het toezicht op de naleving van hoofdstuk Va van de Wet publieke gezondheid in verband met de bestrijding van de epidemie van covid-l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p text:style-name="al">besluit</text:p>
          </text:section>
        </text:section>
        <text:section text:name="regeling-tekst_id1-3-2-2" text:style-name="regeling-tekst">
          <text:section text:name="artikel_id1-3-2-2-1" text:style-name="artikel">
            <text:p text:style-name="artikel_kop_titel">1.</text:p>
            <text:p text:style-name="al">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Steenbergen, en </text:p>
          </text:section>
          <text:section text:name="artikel_id1-3-2-2-2" text:style-name="artikel">
            <text:p text:style-name="artikel_kop_titel"><text:span text:style-name="artikel_kop_nr">2.</text:span> </text:p>
            <text:p text:style-name="al">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Steenbergen,</text:p>
            <text:p text:style-name="al">Dit besluit treedt een dag na de publicatie in werking.</text:p>
          </text:section>
        </text:section>
        <text:section text:name="regeling-sluiting_id1-3-2-3" text:style-name="regeling-sluiting">
          <text:section text:name="ondertekening_id1-3-2-3-1">
            <text:p><text:span text:style-name="functie">Steenbergen, 7 juni 2021</text:span></text:p>
            <text:p><text:span text:style-name="functie">De burgemeester van Gemeente Steenbergen,</text:span></text:p>
            <text:p><text:span text:style-name="functie">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6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DCTERMS.alternative">Handhaving quarantaineplicht </meta:user-defined>
    <dc:language>nl</dc:language>
    <meta:user-defined meta:name="OVERHEID.Gemeente/DC.spatial">Steenbergen</meta:user-defined>
    <meta:user-defined meta:name="DC.title">Handhaving quarantaineplicht</meta:user-defined>
    <meta:user-defined meta:name="DCTERMS.W3CDTF/DCTERMS.available">2021-06-16</meta:user-defined>
    <meta:user-defined meta:name="DCTERMS.W3CDTF/OVERHEIDop.jaargang">2021</meta:user-defined>
    <meta:user-defined meta:name="OVERHEIDop.publicationIssue">189655</meta:user-defined>
    <meta:user-defined meta:name="OVERHEIDop.betreftRegeling">CVDR658923_1</meta:user-defined>
    <meta:user-defined meta:name="OVERHEIDop.GmbID/DC.identifier">gmb-2021-189655</meta:user-defined>
    <meta:user-defined meta:name="xs:date/OVERHEIDop.startdatum">2021-06-17</meta:user-defined>
    <meta:user-defined meta:name="OVERHEIDop.versieInformatie"/>
  </office:meta>
</office:document-meta>
</file>