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overkapping aan de garage op het perceel Glashaver 1 in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2021-000291 voor een aanvraag beschikking voor bouwen van een overkapping aan de garage op locatie Glashaver 1 in De Goorn.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65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5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5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49.22 515910.68</meta:user-defined>
    <meta:user-defined meta:name="DC.title">Besluit aanvraag beschikking voor het bouwen van een overkapping aan de garage op het perceel Glashaver 1 in De Goorn. De vergunning is verleend.</meta:user-defined>
    <meta:user-defined meta:name="OVERHEID.PostcodeHuisnummer/OVERHEIDop.postcodeHuisnummer">1648EL 1</meta:user-defined>
    <meta:user-defined meta:name="OVERHEIDop.straatnaam">Glashaver</meta:user-defined>
    <meta:user-defined meta:name="OVERHEIDop.woonplaats">De Goorn</meta:user-defined>
    <meta:user-defined meta:name="DCTERMS.W3CDTF/DCTERMS.available">2021-06-16</meta:user-defined>
    <meta:user-defined meta:name="DCTERMS.W3CDTF/OVERHEIDop.jaargang">2021</meta:user-defined>
    <meta:user-defined meta:name="OVERHEIDop.publicationIssue">189652</meta:user-defined>
    <meta:user-defined meta:name="OVERHEIDop.GmbID/DC.identifier">gmb-2021-189652</meta:user-defined>
    <meta:user-defined meta:name="OVERHEIDop.versieInformatie"/>
  </office:meta>
</office:document-meta>
</file>