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van een kozijn door het vergroten van de doorbraak en het plaatsen van een kozijn met dubbele deuren - Kluiskade 20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zigen van een kozijn door het vergroten van de doorbraak en het plaatsen van een kozijn met dubbele deuren aan de Kluiskade 20, 3155 BH Maasland (08-06-2021) (Z-HZ_WABO-2021-016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964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4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4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65</meta:user-defined>
    <dc:language>nl</dc:language>
    <meta:user-defined meta:name="OVERHEID.EPSG28992/DC.spatial">78201.86 438544.55</meta:user-defined>
    <meta:user-defined meta:name="DC.title">Gemeente Midden-Delfland - verlenging beslistermijn omgevingsvergunning – wijzigen van een kozijn door het vergroten van de doorbraak en het plaatsen van een kozijn met dubbele deuren - Kluiskade 20, Maasland</meta:user-defined>
    <meta:user-defined meta:name="OVERHEID.PostcodeHuisnummer/OVERHEIDop.postcodeHuisnummer">3155BH 20</meta:user-defined>
    <meta:user-defined meta:name="OVERHEIDop.straatnaam">Kluiskade</meta:user-defined>
    <meta:user-defined meta:name="OVERHEIDop.woonplaats">Maasla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643</meta:user-defined>
    <meta:user-defined meta:name="OVERHEIDop.GmbID/DC.identifier">gmb-2021-189643</meta:user-defined>
    <meta:user-defined meta:name="OVERHEIDop.versieInformatie"/>
  </office:meta>
</office:document-meta>
</file>