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gewijzigde datum 9 juli Zevenhoven, Stationsweg 23 – Sportvereniging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de eerder gepubliceeerde datum, 19 juni, voor het houden van een loterij is gewijzigd naar 9 juli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64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4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4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73 465710</meta:user-defined>
    <meta:user-defined meta:name="DC.title">Aanvraag loterij gewijzigde datum 9 juli Zevenhoven, Stationsweg 23 – Sportvereniging Zevenhoven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640</meta:user-defined>
    <meta:user-defined meta:name="OVERHEIDop.GmbID/DC.identifier">gmb-2021-189640</meta:user-defined>
    <meta:user-defined meta:name="OVERHEIDop.versieInformatie"/>
  </office:meta>
</office:document-meta>
</file>