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ier dakramen,wanden en gedeeltelijk isoleren dak [Rijksmonument] Koestraat 8 (zaaknummer 1472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8 </text:span>
            <text:span text:style-name="nadrukvet">–</text:span> ontvangen 18 januari 2021 voor het plaatsen van vier dakramen, wanden en gedeeltelijk isoleren d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3.311 502721.589</meta:user-defined>
    <meta:user-defined meta:name="DC.title">Aanvraag Omgevingsvergunning, plaatsen vier dakramen,wanden en gedeeltelijk isoleren dak [Rijksmonument] Koestraat 8 (zaaknummer 147202021)</meta:user-defined>
    <meta:user-defined meta:name="OVERHEID.PostcodeHuisnummer/OVERHEIDop.postcodeHuisnummer">8011NK 8</meta:user-defined>
    <meta:user-defined meta:name="OVERHEIDop.straatnaam">Koestraat</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8964</meta:user-defined>
    <meta:user-defined meta:name="OVERHEIDop.GmbID/DC.identifier">gmb-2021-18964</meta:user-defined>
    <meta:user-defined meta:name="OVERHEIDop.versieInformatie"/>
  </office:meta>
</office:document-meta>
</file>