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Breevennen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11 te Leunen</text:span> (HZ-10.52-2021-0003)</text:p>
            <text:p text:style-name="common-al">Het mobiel puinbreken moet voldoen aan de voorschriften in de desbetreffende beoordelingsbrief. U kunt de desbetreffende stukken op afspraak inzien gedurende een periode van twee weken met ingang van 22 januari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84.57 388246.12</meta:user-defined>
    <meta:user-defined meta:name="DC.title">Meldingen (art.10.52 Wm) – Besluit mobiel breken bouw- en sloopafval (Breevennenweg 11 te Leunen)</meta:user-defined>
    <meta:user-defined meta:name="OVERHEID.PostcodeHuisnummer/OVERHEIDop.postcodeHuisnummer">5809EK 11</meta:user-defined>
    <meta:user-defined meta:name="OVERHEIDop.straatnaam">Breevennenweg</meta:user-defined>
    <meta:user-defined meta:name="OVERHEIDop.woonplaats">Leu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63</meta:user-defined>
    <meta:user-defined meta:name="OVERHEIDop.GmbID/DC.identifier">gmb-2021-18963</meta:user-defined>
    <meta:user-defined meta:name="OVERHEIDop.versieInformatie"/>
  </office:meta>
</office:document-meta>
</file>