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ollard 1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ollard 12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6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ollard 12 Drachten, een gemeentelijke aanvraag voor de kap van een boom, datum bekendmaking: 22 juni 2021</meta:user-defined>
    <dc:language>nl</dc:language>
    <meta:user-defined meta:name="OVERHEID.EPSG28992/DC.spatial">200688.6 568038.08</meta:user-defined>
    <meta:user-defined meta:name="DC.title">Gemeente Smallingerland - verlening omgevingsvergunning - een gemeentelijke aanvraag voor de kap van een boom - t.h.v. Dollard 12 Drachten</meta:user-defined>
    <meta:user-defined meta:name="OVERHEID.PostcodeHuisnummer/OVERHEIDop.postcodeHuisnummer">9204CN 12</meta:user-defined>
    <meta:user-defined meta:name="OVERHEIDop.straatnaam">Dollard</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628</meta:user-defined>
    <meta:user-defined meta:name="OVERHEIDop.GmbID/DC.identifier">gmb-2021-189628</meta:user-defined>
    <meta:user-defined meta:name="OVERHEIDop.versieInformatie"/>
  </office:meta>
</office:document-meta>
</file>